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thJax_Typewriter" svg:font-family="MathJax_Typewriter" style:font-family-generic="modern" style:font-pitch="variable"/>
    <style:font-face style:name="Noto Mono" svg:font-family="'Noto Mono'" style:font-pitch="fixed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thJax_Typewriter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MathJax_Typewriter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MathJax_Typewriter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">G41M-P26</text:p>
        <text:p text:style-name="P3"><text:s/></text:p>
        <text:p text:style-name="P3"><text:span text:style-name="T1">CPU</text:span></text:p>
        <text:p text:style-name="P3"><text:s/></text:p>
        <text:p text:style-name="P3">• Supports Intel® Core 2 Quad/Core 2 Duo based processors in LGA775 package.</text:p>
        <text:p text:style-name="P3">• Supports Intel® Yorkfield, Wolfdale in the LGA775 package.</text:p>
        <text:p text:style-name="P3">• Supports Intel® next generation 45nm multi-core processors</text:p>
        <text:p text:style-name="P3">• Supports FSB 1333/1066/800 MHz.</text:p>
        <text:p text:style-name="P3">• Supports VRD 11.1 standard.</text:p>
        <text:p text:style-name="P3">• Supports FMB 05a@95W</text:p>
        <text:p text:style-name="P3">Please refer to CPU Support for compatible CPU; the above description is for reference only.</text:p>
        <text:p text:style-name="P3"/>
        <text:p text:style-name="P2">Chipset</text:p>
        <text:p text:style-name="P2"/>
        <text:p text:style-name="P3">• Intel® G41 Chipset</text:p>
        <text:p text:style-name="P3">- Supports FSB 800/1066/1333 MHz.</text:p>
        <text:p text:style-name="P3">- Integrated Intel Graphics Media Accelerator (Intel® GMA X4500)</text:p>
        <text:p text:style-name="P3">- Supports Microsoft® DirectX 10</text:p>
        <text:p text:style-name="P3"/>
        <text:p text:style-name="P3">• Intel® ICH7 Chipset</text:p>
        <text:p text:style-name="P3">- Hi-Speed USB (USB2.0) controller, 480Mb/sec, up to 8 ports.</text:p>
        <text:p text:style-name="P3">- 4 SATAII ports with transfer rate up to 3Gb/s.</text:p>
        <text:p text:style-name="P3">- 1 channel Ultra ATA 100 bus master IDE controller.</text:p>
        <text:p text:style-name="P3">- PCI Master v2.3, I/O APIC.</text:p>
        <text:p text:style-name="P3"/>
        <text:p text:style-name="P3"/>
        <text:p text:style-name="P2"/>
        <text:p text:style-name="P2"/>
        <text:p text:style-name="P2">Main Memory</text:p>
        <text:p text:style-name="P3"><text:s/></text:p>
        <text:p text:style-name="P3"/>
        <text:p text:style-name="P3">• Supports two unbuffered DIMM of 1.5 Volt DDR3 800/1066/1333* (OC) DRAM, 4GB Max</text:p>
        <text:p text:style-name="P3"/>
        <text:p text:style-name="P3"/>
        <text:p text:style-name="P2">Slots</text:p>
        <text:p text:style-name="P3"/>
        <text:p text:style-name="P3">• One PCI Express x16 slot (PCI Express Bus SPEC V1.0 compliant).</text:p>
        <text:p text:style-name="P3">• Two 32-bit v2.3 master PCI bus slots.</text:p>
        <text:p text:style-name="P3">- Support 3.3v/5v PCI bus interface.</text:p>
        <text:p text:style-name="P3"><text:s/></text:p>
        <text:p text:style-name="P3"><text:span text:style-name="T1">On-Board IDE/SATA</text:span></text:p>
        <text:p text:style-name="P3"/>
        <text:p text:style-name="P3">• One Ultra DMA 66/100 IDE controller integrated in Intel® ICH7</text:p>
        <text:p text:style-name="P3">- Supports PIO, Bus Master operation modes.</text:p>
        <text:p text:style-name="P3">- Can connect up to two Ultra ATA drives.</text:p>
        <text:p text:style-name="P3"/>
        <text:p text:style-name="P3">• SATAII controller integrated in ICH7 chipset</text:p>
        <text:p text:style-name="P3">- Up to 3Gb/s transfer speed.</text:p>
        <text:p text:style-name="P3">- Supports four SATAII ports by ICH7</text:p>
        <text:p text:style-name="P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text:soft-page-break/>Audio</text:p>
        <text:p text:style-name="P3"/>
        <text:p text:style-name="P3">• Chipset integrated by VIA® VT1708S</text:p>
        <text:p text:style-name="P3">- Flexible 7.1-channel audio</text:p>
        <text:p text:style-name="P3">- Compliant with Azalia 1.0 spec</text:p>
        <text:p text:style-name="P3"/>
        <text:p text:style-name="P3"><text:s/></text:p>
        <text:p text:style-name="P3"/>
        <text:p text:style-name="P3"><text:s/></text:p>
        <text:p text:style-name="P2">LAN</text:p>
        <text:p text:style-name="P3"><text:s/></text:p>
        <text:p text:style-name="P3"/>
        <text:p text:style-name="P3">• Supports PCI Express LAN 10/100 Fast Ethernet by Atheros AR8132M</text:p>
        <text:p text:style-name="P3"/>
        <text:p text:style-name="P2">Internal I/O Connectors</text:p>
        <text:p text:style-name="P3"/>
        <text:p text:style-name="P3">- ATX 24-Pin power connector</text:p>
        <text:p text:style-name="P3">- 4-pin ATX 12V power connector</text:p>
        <text:p text:style-name="P3">- CPU x1/ System x2 FAN connectors</text:p>
        <text:p text:style-name="P3">- CD-in connector</text:p>
        <text:p text:style-name="P3">- Front panel audio connector</text:p>
        <text:p text:style-name="P3">- Front panel connector</text:p>
        <text:p text:style-name="P3">- 1 x chasis intrusion connector</text:p>
        <text:p text:style-name="P3">- 2 x USB 2.0 connectors</text:p>
        <text:p text:style-name="P3">- 1 x Floppy disk drive connector</text:p>
        <text:p text:style-name="P3">- 4 x Serial ATAII connectors</text:p>
        <text:p text:style-name="P3">- 1 x ATA100 connector</text:p>
        <text:p text:style-name="P3">- 1 x SPDIF-Out connector</text:p>
        <text:p text:style-name="P3">- Clear CMOS Jumper</text:p>
        <text:p text:style-name="P3">- 1 x Serial port connector</text:p>
        <text:p text:style-name="P3">- 1 x TPM module connector</text:p>
        <text:p text:style-name="P3"/>
        <text:p text:style-name="P3">MSI Reminds You...</text:p>
        <text:p text:style-name="P3">• The floppy disk cable will be optional.</text:p>
        <text:p text:style-name="P3"><text:s/></text:p>
        <text:p text:style-name="P3"/>
        <text:p text:style-name="P2">Back Panel I/O Ports</text:p>
        <text:p text:style-name="P3">- 1 x PS/2 keyboard</text:p>
        <text:p text:style-name="P3">- 1 x PS/2 mouse</text:p>
        <text:p text:style-name="P3">- 1 x Parallel port</text:p>
        <text:p text:style-name="P3">- 1 x Serial port</text:p>
        <text:p text:style-name="P3">- 1 x Graphics Card port </text:p>
        <text:p text:style-name="P3">- 4 x USB 2.0 ports</text:p>
        <text:p text:style-name="P3">- 1 x RJ45 LAN jack</text:p>
        <text:p text:style-name="P3">- 1 x 3 in 1 audio jack</text:p>
        <text:p text:style-name="P3"/>
        <text:p text:style-name="P3"><text:span text:style-name="T1">BIOS</text:span></text:p>
        <text:p text:style-name="P3"/>
        <text:p text:style-name="P3">• The motherboard BIOS provides "Plug &amp; Play" BIOS which detects the peripheral devices and expansion cards of the board automatically.</text:p>
        <text:p text:style-name="P3">• The motherboard provides a Desktop Management Interface(DMI) function which records your motherboard specifications.</text:p>
        <text:p text:style-name="P3"/>
        <text:p text:style-name="P3">Dimension</text:p>
        <text:p text:style-name="P3"/>
        <text:p text:style-name="P3">• 24.5cm(L) x 20.0cm(W) M-ATX Form Factor</text:p>
        <text:p text:style-name="P3"/>
        <text:p text:style-name="P3">Mounting</text:p>
        <text:p text:style-name="P3"/>
        <text:p text:style-name="P3">• 6 mounting holes.</text:p>
        <text:p text:style-name="P3"><text:s/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thJax_Typewriter" svg:font-family="MathJax_Typewriter" style:font-family-generic="modern" style:font-pitch="variable"/>
    <style:font-face style:name="Noto Mono" svg:font-family="'Noto Mono'" style:font-pitch="fixed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-top="15.5mm" fo:margin-bottom="15.5mm" fo:margin-left="10.5mm" fo:margin-right="1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1T19:59:54.924397503</meta:creation-date>
    <meta:print-date>2024-01-11T20:09:41.501473553</meta:print-date>
    <dc:date>2024-01-11T20:11:57.318048411</dc:date>
    <meta:editing-duration>PT1M52S</meta:editing-duration>
    <meta:editing-cycles>1</meta:editing-cycles>
    <meta:document-statistic meta:table-count="0" meta:image-count="0" meta:object-count="0" meta:page-count="2" meta:paragraph-count="81" meta:word-count="440" meta:character-count="2432" meta:non-whitespace-character-count="2054"/>
    <meta:generator>LibreOffice/7.3.7.2$Linux_X86_64 LibreOffice_project/30$Build-2</meta:generator>
  </office:meta>
</office:document-meta>
</file>